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f64ad" style:font-size-asian="11pt" style:font-style-asian="normal" style:font-weight-asian="normal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paragraph-rsid="00afe9ea" style:font-size-asian="11pt" style:font-style-asian="normal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a3a2b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21617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b2093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207f6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418b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weight="bold" officeooo:paragraph-rsid="00afe9e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2db555" officeooo:paragraph-rsid="00f03975" style:font-size-asian="11pt" style:font-style-asian="normal" style:font-weight-asian="bold" style:font-size-complex="11pt"/>
    </style:style>
    <style:style style:name="P18" style:family="paragraph" style:parent-style-name="TEXTO">
      <style:text-properties officeooo:paragraph-rsid="00f346be"/>
    </style:style>
    <style:style style:name="P19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f207f6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f207f6" officeooo:paragraph-rsid="00f207f6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418be"/>
    </style:style>
    <style:style style:name="P2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f63fc9" officeooo:paragraph-rsid="00f63fc9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ea12b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dcbdf6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dcbdf6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cbdf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ea12b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ea12b4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f5f466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eb2093" style:font-size-asian="11pt" style:font-style-asian="normal" style:font-weight-asian="bold"/>
    </style:style>
    <style:style style:name="T31" style:family="text">
      <style:text-properties fo:color="#000000" loext:opacity="100%"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2" style:family="text">
      <style:text-properties fo:color="#000000" loext:opacity="100%" style:font-name="Verdana" fo:font-size="11pt" fo:font-style="normal" fo:font-weight="normal" officeooo:rsid="00d4792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3" style:family="text">
      <style:text-properties fo:color="#000000" loext:opacity="100%" style:font-name="Verdana" fo:font-size="11pt" fo:font-style="normal" fo:font-weight="normal" officeooo:rsid="00ee5cf9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4" style:family="text">
      <style:text-properties style:font-name="Verdana1" fo:font-size="11pt" style:font-size-asian="11pt" style:font-size-complex="11pt"/>
    </style:style>
    <style:style style:name="T35" style:family="text">
      <style:text-properties style:font-name="Verdana1" fo:font-size="11pt" officeooo:rsid="00ee5cf9" style:font-size-asian="11pt" style:font-size-complex="11pt"/>
    </style:style>
    <style:style style:name="T36" style:family="text">
      <style:text-properties style:font-name="Verdana1" fo:font-size="11pt" officeooo:rsid="00f03975" style:font-size-asian="11pt" style:font-size-complex="11pt"/>
    </style:style>
    <style:style style:name="T37" style:family="text">
      <style:text-properties style:font-name="Verdana1" fo:font-size="11pt" officeooo:rsid="00f207f6" style:font-size-asian="11pt" style:font-size-complex="11pt"/>
    </style:style>
    <style:style style:name="T38" style:family="text">
      <style:text-properties style:font-name="Verdana1" fo:font-size="11pt" officeooo:rsid="00f27733" style:font-size-asian="11pt" style:font-size-complex="11pt"/>
    </style:style>
    <style:style style:name="T39" style:family="text">
      <style:text-properties style:font-name="Verdana1" fo:font-size="11pt" officeooo:rsid="00f346be" style:font-size-asian="11pt" style:font-size-complex="11pt"/>
    </style:style>
    <style:style style:name="T40" style:family="text">
      <style:text-properties style:font-name="Verdana1" fo:font-size="11pt" officeooo:rsid="00f418be" style:font-size-asian="11pt" style:font-size-complex="11pt"/>
    </style:style>
    <style:style style:name="T4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Verdana1" fo:font-size="11pt" fo:font-weight="bold" officeooo:rsid="00f03975" style:font-size-asian="11pt" style:font-weight-asian="bold" style:font-size-complex="11pt" style:font-weight-complex="bold"/>
    </style:style>
    <style:style style:name="T43" style:family="text">
      <style:text-properties style:font-name="Verdana1" fo:font-size="11pt" fo:font-weight="bold" officeooo:rsid="00f207f6" style:font-size-asian="11pt" style:font-weight-asian="bold" style:font-size-complex="11pt" style:font-weight-complex="bold"/>
    </style:style>
    <style:style style:name="T44" style:family="text">
      <style:text-properties officeooo:rsid="00f207f6"/>
    </style:style>
    <style:style style:name="T45" style:family="text">
      <style:text-properties fo:font-weight="bold" officeooo:rsid="00f207f6" style:font-weight-asian="bold" style:font-weight-complex="bold"/>
    </style:style>
    <style:style style:name="T46" style:family="text">
      <style:text-properties officeooo:rsid="00f346b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0"/>
      <text:p text:style-name="P13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1"> </text:span><text:span text:style-name="T13">Ley</text:span><text:span text:style-name="T12">, </text:span><text:span text:style-name="T14">4</text:span><text:span text:style-name="T16">6</text:span><text:span text:style-name="T18">408</text:span><text:span text:style-name="T15"> </text:span><text:span text:style-name="T17">CD – </text:span><text:span text:style-name="T25">PJ</text:span><text:span text:style-name="T23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21"> </text:span><text:span text:style-name="T7">Bravo</text:span><text:span text:style-name="T20">, </text:span><text:span text:style-name="T32">p</text:span><text:span text:style-name="T31">or el cual se establece la capacitación obligatoria en la temática de género y violencia contra las mujeres y disidencias para todas las personas precanditadas a cargos públicos electivos provinciales, municipales y comunales que hayan obtenido el mínimo del uno y medio po</text:span><text:span text:style-name="T33">r</text:span><text:span text:style-name="T31"> ciento (1.5%) del padrón electoral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8"/>
      <text:p text:style-name="P9">LA LEGISLATURA DE LA PROVINCIA DE SANTA FE</text:p>
      <text:p text:style-name="P9">SANCIONA CON FUERZA DE</text:p>
      <text:p text:style-name="P9">LEY:</text:p>
      <text:p text:style-name="P16"/>
      <text:p text:style-name="P12"><text:span text:style-name="T41">ARTÍCULO 1 -</text:span><text:span text:style-name="T34"> </text:span><text:span text:style-name="T41">Capacitación obligatoria.</text:span><text:span text:style-name="T34"> Establécese la capacitación obligatoria en la temática de género y violencia contra las mujeres y disidencias para todas las personas precandidatas a cargos públicos electivos provinciales, municipales y comunales.</text:span></text:p>
      <text:p text:style-name="P12"><text:span text:style-name="T41">ARTÍCULO 2 -</text:span><text:span text:style-name="T34"> </text:span><text:span text:style-name="T41">Requisito.</text:span><text:span text:style-name="T34"> Verificado el cumplimiento </text:span><text:span text:style-name="T35">de la capacitación dispuesta, el Tribunal Electoral</text:span><text:span text:style-name="T34"> </text:span><text:span text:style-name="T35">procederá a </text:span><text:span text:style-name="T34">oficializar las listas </text:span><text:span text:style-name="T35">presentadas en cada elección</text:span><text:span text:style-name="T34">.</text:span></text:p>
      <text:p text:style-name="P12"><text:span text:style-name="T41">ARTÍCULO 3 - Autoridad de Aplicación.</text:span><text:span text:style-name="T34"> </text:span><text:span text:style-name="T35">La</text:span><text:span text:style-name="T34"> autoridad de aplicación </text:span><text:span text:style-name="T35">en el Ministerio de Igualdad, Genero y Diversidad</text:span><text:span text:style-name="T34"> o el organismo que la reemplace </text:span><text:span text:style-name="T35">en el futuro</text:span><text:span text:style-name="T34">.</text:span></text:p>
      <text:p text:style-name="P14"><text:span text:style-name="T41">ARTÍCULO 4 – Funciones </text:span><text:span text:style-name="T43">de la Autoridad de Aplicación</text:span><text:span text:style-name="T41">.</text:span><text:span text:style-name="T34"> </text:span><text:span text:style-name="T37">Serán funciones de la</text:span><text:span text:style-name="T34"> autoridad de aplicación:</text:span></text:p>
      <text:list text:style-name="L1">
        <text:list-item>
          <text:p text:style-name="P20">diseñar y establecer los lineamientos y directrices de los contenidos curriculares de la capacitación en la temática de género y violencia contra las mujeres y disidencias, en consonancia con lo establecido por la Ley Nacional 26743 de Identidad de Género y Ley nacional 26485 de Protección Integral a las Mujeres;</text:p>
        </text:list-item>
        <text:list-item>
          <text:p text:style-name="P21"><text:soft-page-break/><text:span text:style-name="T34">implementar la capacitación</text:span><text:span text:style-name="T39"> especial para las personas que aspiran a ser precandidatas, con antelación suficiente</text:span><text:span text:style-name="T34">; y,</text:span></text:p>
        </text:list-item>
        <text:list-item>
          <text:p text:style-name="P22"><text:span text:style-name="T37">certificar la capacitación obtenidas por </text:span><text:span text:style-name="T39">las personas que aspiran a ser precandidatas</text:span><text:span text:style-name="T37">.</text:span></text:p>
        </text:list-item>
      </text:list>
      <text:p text:style-name="P12"><text:span text:style-name="T41">ARTÍCULO 5 - Partidos Políticos.</text:span><text:span text:style-name="T34"> Los Partidos Políticos</text:span><text:span text:style-name="T36"> serán responsables de garantizar la implementación de las capacitaciones obligatorias en la modalidad y con los contenidos que establezca la Autoridad de Aplicación, </text:span><text:span text:style-name="T38">para las personas afiliadas</text:span><text:span text:style-name="T34">.</text:span></text:p>
      <text:p text:style-name="P15"><text:span text:style-name="T41">ARTÍCULO 6 –</text:span><text:span text:style-name="T34"> </text:span><text:span text:style-name="T43">Intimación:</text:span><text:span text:style-name="T37"> </text:span><text:span text:style-name="T40">L</text:span><text:span text:style-name="T39">as personas que aspiran a ser precandidatas</text:span><text:span text:style-name="T34"> y que integren las lista</text:span><text:span text:style-name="T36">s</text:span><text:span text:style-name="T34"> que se hayan negado </text:span><text:span text:style-name="T38">por escrito </text:span><text:span text:style-name="T39">ante la Autoridad de Aplicación</text:span><text:span text:style-name="T38">,</text:span><text:span text:style-name="T34"> a realizar la capacitación que con carácter obligatorio se dispone, serán intimadas por la </text:span><text:span text:style-name="T36">A</text:span><text:span text:style-name="T34">utoridad de </text:span><text:span text:style-name="T36">A</text:span><text:span text:style-name="T34">plicación a su realización.</text:span></text:p>
      <text:p text:style-name="P18"><text:span text:style-name="T41">ARTÍCULO </text:span><text:span text:style-name="T42">7</text:span><text:span text:style-name="T41"> –</text:span> <text:span text:style-name="T45">Exclusión:</text:span><text:span text:style-name="T44"> </text:span>La <text:span text:style-name="T46">no acreditación de </text:span><text:span text:style-name="T39">la capacitación que con carácter obligatorio se dispone</text:span>, será considerado falta grave y las personas precandidatas serán excluidas de inmediato de las listas que integran.</text:p>
      <text:p text:style-name="P18"><text:span text:style-name="T41">ARTICULO 8 <text:s/>–</text:span><text:span text:style-name="T34"> </text:span><text:span text:style-name="T43">Inhablidad:</text:span><text:span text:style-name="T37"> </text:span><text:span text:style-name="T39">Se subsana la inhablidad con la presentación de la acreditación <text:s/>de la capacitación que con carácter obligatorio se dispone.</text:span></text:p>
      <text:p text:style-name="TEXTO"><text:span text:style-name="T41">ARTÍCULO </text:span><text:span text:style-name="T42">9</text:span><text:span text:style-name="T41"> -</text:span><text:span text:style-name="T34"> Comuníquese al Poder Ejecutivo.</text:span></text:p>
      <text:p text:style-name="P17"/>
      <text:p text:style-name="P11"><text:span text:style-name="T27">S</text:span><text:span text:style-name="T26">ala de la Comisión </text:span><text:span text:style-name="T30">Mixta</text:span><text:span text:style-name="T28">, </text:span><text:span text:style-name="T29">23 de noviembre de 2022</text:span></text:p>
      <text:list text:style-name="L2">
        <text:list-header>
          <text:p text:style-name="P23">FIRMANTE: DE PONTI – DI STEFANO – MAHMUD – BELLATTI – SENN – PERALTA – PACCHIOTTI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3M41S</meta:editing-duration>
    <meta:editing-cycles>47</meta:editing-cycles>
    <meta:generator>LibreOffice/7.4.2.3$Linux_X86_64 LibreOffice_project/40$Build-3</meta:generator>
    <dc:date>2022-11-23T14:34:05.453370209</dc:date>
    <meta:print-date>2022-11-16T09:53:24.805793717</meta:print-date>
    <meta:document-statistic meta:table-count="0" meta:image-count="1" meta:object-count="0" meta:page-count="2" meta:paragraph-count="23" meta:word-count="483" meta:character-count="3198" meta:non-whitespace-character-count="2728"/>
    <meta:template xlink:type="simple" xlink:actuate="onRequest" xlink:title="Hoja oficial" xlink:href="smb://comisiones/AppData/Local/Temp/Rar$DIa0.201/Hoja%20oficial.ott" meta:date="2021-04-10T18:55:33.549719771"/>
  </office:meta>
</office:document-meta>
</file>